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2pt" officeooo:paragraph-rsid="001d2ffc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2pt" officeooo:rsid="001d2ffc" officeooo:paragraph-rsid="001d2ffc" style:font-name-asian="Times New Roman1" style:font-size-asian="12pt" style:font-name-complex="Times New Roman1" style:font-size-complex="12pt"/>
    </style:style>
    <style:style style:name="T1" style:family="text">
      <style:text-properties style:font-name="TimesNewRoman" style:font-name-asian="TimesNewRoman" style:font-name-complex="TimesNewRoman"/>
    </style:style>
    <style:style style:name="T2" style:family="text">
      <style:text-properties style:font-name="TimesNewRoman,Bold" fo:font-weight="bold" style:font-name-asian="TimesNewRoman,Bold" style:font-weight-asian="bold" style:font-name-complex="TimesNewRoman,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d2f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">WNIOSEK EGZEKUCYJNY</text:p>
      <text:p text:style-name="P3"/>
      <text:p text:style-name="P1"><text:tab/><text:tab/><text:tab/><text:tab/>………………………., dnia ................................................................r.</text:p>
      <text:p text:style-name="P1"/>
      <text:p text:style-name="P4">Komornik S<text:span text:style-name="T1">ą</text:span>dowy przy S<text:span text:style-name="T1">ą</text:span>dzie Rejonowym w D<text:span text:style-name="T1">ą</text:span>browie Górniczej</text:p>
      <text:p text:style-name="P4">Aleksandra Michalak - Tłomak</text:p>
      <text:p text:style-name="P4">Kancelaria Komornicza w D<text:span text:style-name="T1">ą</text:span>browie Górniczej</text:p>
      <text:p text:style-name="P4">41-300 D<text:span text:style-name="T1">ą</text:span>browa Górnicza, ul. Majakowskiego 7</text:p>
      <text:p text:style-name="P1"><text:span text:style-name="T3">Dane wierzyciela</text:span>:</text:p>
      <text:p text:style-name="P1">Nazwisko i imi<text:span text:style-name="T1">ę</text:span>:</text:p>
      <text:p text:style-name="P1">...................................................................................................... tel. ...................................................</text:p>
      <text:p text:style-name="P1">Dokładny adres: 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konto bankowe: .....................................................................................................................................</text:p>
      <text:p text:style-name="P1">PESEL:.......................................................................NIP:.....................................................................</text:p>
      <text:p text:style-name="P1"/>
      <text:p text:style-name="P1"><text:span text:style-name="T3">Dane dłu</text:span><text:span text:style-name="T2">ż</text:span><text:span text:style-name="T3">nika</text:span>:</text:p>
      <text:p text:style-name="P1">Nazwa: 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.</text:p>
      <text:p text:style-name="P1">Dokładny adres: .....................................................................................................................................</text:p>
      <text:p text:style-name="P1">PESEL: ....................................................... data. ur........................................................................…..</text:p>
      <text:p text:style-name="P1">NIP: ....................................................................... TELEFON: ......................................................…..</text:p>
      <text:p text:style-name="P9">Imiona rodziców: …………………………………………...</text:p>
      <text:p text:style-name="P1"/>
      <text:p text:style-name="P1">Przedkładam:<text:span text:style-name="T3">W</text:span>yrok / <text:span text:style-name="T3">P</text:span>ostanowienie/<text:span text:style-name="T4">Nakaz zapłaty</text:span> S<text:span text:style-name="T1">ą</text:span>du .......………………................................... w ........................…………………………………………………………………………...................</text:p>
      <text:p text:style-name="P1">sygnatura akt ................................................................... z dnia ........./ ........./ ......................... r.</text:p>
      <text:p text:style-name="P1">o wszcz<text:span text:style-name="T1">ę</text:span>cie egzekucji przeciwko dłu<text:span text:style-name="T1">ż</text:span>nikowi w celu wyegzekwowania:</text:p>
      <text:p text:style-name="P1">1.Pretensji głównej ........................................................ zł. z odsetkami od dnia ......./......./..........r.</text:p>
      <text:p text:style-name="P1">2.Kosztów procesu/klauzuli .................................................. zł.</text:p>
      <text:p text:style-name="P1">3.Kosztów egzekucyjnych powstałych w toku egzekucji.</text:p>
      <text:p text:style-name="P1">4.oraz .....................................................................................................................................................</text:p>
      <text:p text:style-name="P1"/>
      <text:p text:style-name="P1">Prosz<text:span text:style-name="T1">ę </text:span>o wszcz<text:span text:style-name="T1">ę</text:span>cie czynno<text:span text:style-name="T1">ś</text:span>ci w zakresie egzekucji z:</text:p>
      <text:p text:style-name="P1">- <text:span text:style-name="T3">R</text:span>uchomo<text:span text:style-name="T1">ś</text:span>ci znajduj<text:span text:style-name="T1">ą</text:span>cych się …......................................................................................................... - <text:span text:style-name="T3">W</text:span>ynagrodzenia /<text:span text:style-name="T3">E</text:span>merytury: .....................................................................................….....................</text:p>
      <text:p text:style-name="P8">- <text:span text:style-name="T3">K</text:span>onta bankowego................................................................................................................................ - <text:span text:style-name="T3">W</text:span>ierzytelno<text:span text:style-name="T1">ś</text:span>ci ...............…......................................................…...................................................…</text:p>
      <text:p text:style-name="P8"><text:span text:style-name="T3">- N</text:span>ieruchomo<text:span text:style-name="T1">ś</text:span>ci ...................................................................................................................................</text:p>
      <text:p text:style-name="P2"/>
      <text:p text:style-name="P2">Jednocze<text:span text:style-name="T1">ś</text:span>nie o<text:span text:style-name="T1">ś</text:span>wiadczam, <text:span text:style-name="T1">ż</text:span>e zobowi<text:span text:style-name="T1">ą</text:span>zuj<text:span text:style-name="T1">ę </text:span>si<text:span text:style-name="T1">ę </text:span>do niezwłocznego informowania Komornika w przypadku otrzymania bezpo<text:span text:style-name="T1">ś</text:span>rednio od dłu<text:span text:style-name="T1">ż</text:span>nika jakichkolwiek wpłat tytułem zadłu<text:span text:style-name="T1">ż</text:span>enia.</text:p>
      <text:p text:style-name="P2"/>
      <text:p text:style-name="P2"/>
      <text:p text:style-name="P2"/>
      <text:p text:style-name="P1"><text:tab/><text:tab/><text:tab/><text:tab/><text:tab/><text:tab/>................................................................</text:p>
      <text:p text:style-name="P6"><text:tab/><text:tab/><text:tab/><text:tab/><text:tab/><text:tab/><text:tab/>/czytelny podpis wierzyciela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2T09:44:40.50</meta:creation-date>
    <dc:date>2019-01-14T09:44:47.164000000</dc:date>
    <meta:editing-duration>PT8M22S</meta:editing-duration>
    <meta:editing-cycles>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35" meta:word-count="159" meta:character-count="3867" meta:non-whitespace-character-count="3726"/>
  </office:meta>
</office:document-meta>
</file>